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  <style:text-properties fo:font-size="11pt" style:font-size-asian="11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style:line-height-at-least="0.1666in" fo:margin-right="0.2319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P12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13" style:parent-style-name="Textbody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font-size="11pt" style:font-size-asian="11pt"/>
    </style:style>
    <style:style style:name="T15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P16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17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8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9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20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size="11pt" style:font-size-asian="11pt" style:language-asian="pt" style:country-asian="BR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size="11pt" style:font-size-asian="11pt"/>
    </style:style>
    <style:style style:name="T29" style:parent-style-name="Fonteparág.padrão" style:family="text">
      <style:text-properties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T31" style:parent-style-name="Fonteparág.padrão" style:family="text">
      <style:text-properties fo:font-size="11pt" style:font-size-asian="11pt" style:language-asian="pt" style:country-asian="BR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language-asian="pt" style:country-asian="BR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weight="bold" style:font-weight-asian="bold"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38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39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40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41" style:parent-style-name="Fonteparág.padrão" style:family="text">
      <style:text-properties fo:font-weight="bold" style:font-weight-asian="bold" fo:font-size="11pt" style:font-size-asian="11pt"/>
    </style:style>
    <style:style style:name="T42" style:parent-style-name="Fonteparág.padrão" style:family="text">
      <style:text-properties fo:font-size="11pt" style:font-size-asian="11pt"/>
    </style:style>
    <style:style style:name="T43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44" style:parent-style-name="Fonteparág.padrão" style:family="text">
      <style:text-properties fo:font-size="11pt" style:font-size-asian="11pt"/>
    </style:style>
    <style:style style:name="T45" style:parent-style-name="Fonteparág.padrão" style:family="text">
      <style:text-properties fo:font-size="11pt" style:font-size-asian="11pt" style:language-asian="pt" style:country-asian="BR"/>
    </style:style>
    <style:style style:name="T46" style:parent-style-name="Fonteparág.padrão" style:family="text">
      <style:text-properties fo:font-size="11pt" style:font-size-asian="11pt"/>
    </style:style>
    <style:style style:name="T47" style:parent-style-name="Fonteparág.padrão" style:family="text">
      <style:text-properties fo:font-size="11pt" style:font-size-asian="11pt" style:language-asian="pt" style:country-asian="BR"/>
    </style:style>
    <style:style style:name="T48" style:parent-style-name="Fonteparág.padrão" style:family="text">
      <style:text-properties fo:font-size="11pt" style:font-size-asian="11pt"/>
    </style:style>
    <style:style style:name="P49" style:parent-style-name="Textbody" style:family="paragraph">
      <style:text-properties fo:font-size="11pt" style:font-size-asian="11pt"/>
    </style:style>
    <style:style style:name="T50" style:parent-style-name="Fonteparág.padrão" style:family="text">
      <style:text-properties fo:font-weight="bold" style:font-weight-asian="bold" fo:font-size="11pt" style:font-size-asian="11pt"/>
    </style:style>
    <style:style style:name="T51" style:parent-style-name="Fonteparág.padrão" style:family="text">
      <style:text-properties fo:font-size="11pt" style:font-size-asian="11pt"/>
    </style:style>
    <style:style style:name="T52" style:parent-style-name="Fonteparág.padrão" style:family="text">
      <style:text-properties fo:font-size="11pt" style:font-size-asian="11pt"/>
    </style:style>
    <style:style style:name="T53" style:parent-style-name="Fonteparág.padrão" style:family="text">
      <style:text-properties fo:font-size="11pt" style:font-size-asian="11pt" style:language-asian="pt" style:country-asian="BR"/>
    </style:style>
    <style:style style:name="T54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55" style:parent-style-name="Fonteparág.padrão" style:family="text">
      <style:text-properties fo:font-size="11pt" style:font-size-asian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style:font-name-asian="Times New Roman" fo:color="#222222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fo:color="#222222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/>
    </style:style>
    <style:style style:name="P62" style:parent-style-name="Textbody" style:family="paragraph">
      <style:text-properties fo:font-size="11pt" style:font-size-asian="11pt"/>
    </style:style>
    <style:style style:name="T63" style:parent-style-name="Fonteparág.padrão" style:family="text">
      <style:text-properties fo:font-weight="bold" style:font-weight-asian="bold" fo:font-size="11pt" style:font-size-asian="11pt"/>
    </style:style>
    <style:style style:name="T64" style:parent-style-name="Fonteparág.padrão" style:family="text">
      <style:text-properties fo:font-size="11pt" style:font-size-asian="11pt"/>
    </style:style>
    <style:style style:name="T65" style:parent-style-name="Fonteparág.padrão" style:family="text">
      <style:text-properties fo:font-weight="bold" style:font-weight-asian="bold" fo:font-size="11pt" style:font-size-asian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P68" style:parent-style-name="Textbody" style:family="paragraph">
      <style:text-properties fo:font-weight="bold" style:font-weight-asian="bold" style:font-weight-complex="bold" fo:font-size="11pt" style:font-size-asian="11pt"/>
    </style:style>
    <style:style style:name="T69" style:parent-style-name="Fonteparág.padrão" style:family="text">
      <style:text-properties fo:font-weight="bold" style:font-weight-asian="bold" fo:font-size="11pt" style:font-size-asian="11pt"/>
    </style:style>
    <style:style style:name="T70" style:parent-style-name="Fonteparág.padrão" style:family="text">
      <style:text-properties fo:font-size="11pt" style:font-size-asian="11pt"/>
    </style:style>
    <style:style style:name="T71" style:parent-style-name="Fonteparág.padrão" style:family="text">
      <style:text-properties fo:font-size="11pt" style:font-size-asian="11pt"/>
    </style:style>
    <style:style style:name="P72" style:parent-style-name="Textbody" style:family="paragraph">
      <style:text-properties fo:font-size="11pt" style:font-size-asian="11pt"/>
    </style:style>
    <style:style style:name="P73" style:parent-style-name="Textbody" style:family="paragraph">
      <style:text-properties fo:font-size="11pt" style:font-size-asian="11pt"/>
    </style:style>
    <style:style style:name="P74" style:parent-style-name="Textbody" style:family="paragraph">
      <style:paragraph-properties fo:text-align="center"/>
    </style:style>
    <style:style style:name="T75" style:parent-style-name="Fonteparág.padrão" style:family="text">
      <style:text-properties fo:font-size="11pt" style:font-size-asian="11pt"/>
    </style:style>
    <style:style style:name="T76" style:parent-style-name="Fonteparág.padrão" style:family="text">
      <style:text-properties fo:font-size="11pt" style:font-size-asian="11pt" style:language-asian="pt" style:country-asian="BR"/>
    </style:style>
    <style:style style:name="T77" style:parent-style-name="Fonteparág.padrão" style:family="text">
      <style:text-properties fo:font-size="11pt" style:font-size-asian="11pt"/>
    </style:style>
    <style:style style:name="T78" style:parent-style-name="Fonteparág.padrão" style:family="text">
      <style:text-properties fo:font-size="11pt" style:font-size-asian="11pt" style:language-asian="pt" style:country-asian="BR"/>
    </style:style>
    <style:style style:name="T79" style:parent-style-name="Fonteparág.padrão" style:family="text">
      <style:text-properties fo:font-size="11pt" style:font-size-asian="11pt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text-properties fo:font-size="11pt" style:font-size-asian="11pt"/>
    </style:style>
    <style:style style:name="P84" style:parent-style-name="Textbody" style:family="paragraph">
      <style:text-properties fo:font-size="11pt" style:font-size-asian="11pt"/>
    </style:style>
    <style:style style:name="T85" style:parent-style-name="Fonteparág.padrão" style:family="text">
      <style:text-properties fo:font-size="11pt" style:font-size-asian="11pt"/>
    </style:style>
    <style:style style:name="P86" style:parent-style-name="Textbody" style:family="paragraph">
      <style:paragraph-properties fo:text-align="center"/>
      <style:text-properties style:font-size-complex="12pt"/>
    </style:style>
    <style:style style:name="P87" style:parent-style-name="Textbody" style:family="paragraph">
      <style:paragraph-properties fo:text-align="center"/>
      <style:text-properties fo:font-size="10pt" style:font-size-asian="10pt"/>
    </style:style>
    <style:style style:name="P88" style:parent-style-name="Textbody" style:family="paragraph">
      <style:paragraph-properties fo:text-align="center"/>
      <style:text-properties fo:font-size="10pt" style:font-size-asian="10pt"/>
    </style:style>
    <style:style style:name="P89" style:parent-style-name="Textbody" style:family="paragraph">
      <style:paragraph-properties fo:text-align="center"/>
      <style:text-properties fo:font-size="10pt" style:font-size-asian="10pt"/>
    </style:style>
    <style:style style:name="P90" style:parent-style-name="Textbody" style:family="paragraph">
      <style:paragraph-properties fo:text-align="center"/>
      <style:text-properties fo:font-size="10pt" style:font-size-asian="10pt"/>
    </style:style>
    <style:style style:name="P91" style:parent-style-name="Textbody" style:family="paragraph">
      <style:paragraph-properties fo:text-align="center"/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Textbody" style:family="paragraph">
      <style:paragraph-properties fo:text-align="center"/>
    </style:style>
    <style:style style:name="P94" style:parent-style-name="Textbody" style:family="paragraph">
      <style:paragraph-properties fo:text-align="center"/>
      <style:text-properties fo:color="#FF0000" fo:font-size="10pt" style:font-size-asian="10pt"/>
    </style:style>
    <style:style style:name="P95" style:parent-style-name="Textbody" style:family="paragraph">
      <style:paragraph-properties fo:text-align="center"/>
      <style:text-properties fo:color="#FF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0.75in" svg:height="0.6082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5"/></text:span><text:span text:style-name="T6">UNIVERSIDADE FEDERAL DE VIÇOSA</text:span></text:p>
      <text:p text:style-name="P7"><text:span text:style-name="T8">PRÓ-REITORIA DE ENSINO</text:span></text:p>
      <text:p text:style-name="P9"/>
      <text:p text:style-name="P10"><text:span text:style-name="T11">DEPARTAMENTO/INSTITUTO DE</text:span></text:p>
      <text:p text:style-name="P12"/>
      <text:p text:style-name="P13"><text:bookmark-start text:name="__Fieldmark__20189_330087055"/><text:bookmark-end text:name="__Fieldmark__20189_330087055"/><text:span text:style-name="T14"><text:s/></text:span><text:bookmark-start text:name="__Fieldmark__20190_330087055"/><text:span text:style-name="T15">     </text:span><text:bookmark-end text:name="__Fieldmark__20190_330087055"/></text:p>
      <text:p text:style-name="P16"/>
      <text:p text:style-name="P17">TERMO DE COMPROMISSO DE MONITORIA</text:p>
      <text:p text:style-name="P18">PERÍODO ESPECIAL REMOTO<text:s/>3 (PER 3)</text:p>
      <text:p text:style-name="P19"/>
      <text:p text:style-name="P20"/>
      <text:p text:style-name="Textbody"><text:span text:style-name="T21">A Universidade<text:s/></text:span><text:span text:style-name="T22">Federal de Viçosa e o(a) estudante<text:s/></text:span><text:bookmark-start text:name="__Fieldmark__20191_330087055"/><text:span text:style-name="T23">     </text:span><text:bookmark-end text:name="__Fieldmark__20191_330087055"/><text:span text:style-name="T24">, CPF<text:s/></text:span><text:bookmark-start text:name="__Fieldmark__20193_330087055"/><text:span text:style-name="T25">     </text:span><text:bookmark-end text:name="__Fieldmark__20193_330087055"/><text:span text:style-name="T26">, telefone:<text:s/></text:span><text:bookmark-start text:name="__Fieldmark__20195_330087055"/><text:span text:style-name="T27">     </text:span><text:bookmark-end text:name="__Fieldmark__20195_330087055"/><text:span text:style-name="T28">, e-mail:<text:s/></text:span><text:bookmark-start text:name="__Fieldmark__20196_330087055"/><text:span text:style-name="T29">     </text:span><text:bookmark-end text:name="__Fieldmark__20196_330087055"/><text:span text:style-name="T30">, matrícula nº<text:s/></text:span><text:bookmark-start text:name="__Fieldmark__20197_330087055"/><text:span text:style-name="T31">     </text:span><text:bookmark-end text:name="__Fieldmark__20197_330087055"/><text:span text:style-name="T32">, curso de<text:s/></text:span><text:bookmark-start text:name="__Fieldmark__20198_330087055"/><text:span text:style-name="T33">     </text:span><text:bookmark-end text:name="__Fieldmark__20198_330087055"/><text:span text:style-name="T34">, daqui por diante denominado<text:s/></text:span><text:span text:style-name="T35">Monitor(a) Nível II – Demandas Especiais</text:span><text:span text:style-name="T36">, selecionado(a) para exercer atividades de monitoria no<text:s/></text:span><text:span text:style-name="T37">PERÍODO ES</text:span><text:span text:style-name="T38">PECIAL REMOTO</text:span><text:span text:style-name="T39"><text:s/>3 (PER 3</text:span><text:span text:style-name="T40">)</text:span><text:span text:style-name="T41">,</text:span><text:span text:style-name="T42"><text:s/>da disciplina (código-nome)</text:span><text:bookmark-start text:name="__Fieldmark__20202_330087055"/><text:span text:style-name="T43">     </text:span><text:bookmark-end text:name="__Fieldmark__20202_330087055"/><text:span text:style-name="T44">, sob a coordenação do(a) professor(a)<text:s/></text:span><text:bookmark-start text:name="__Fieldmark__20204_330087055"/><text:span text:style-name="T45">     </text:span><text:bookmark-end text:name="__Fieldmark__20204_330087055"/><text:span text:style-name="T46">, do Departamento/Instituto</text:span><text:bookmark-start text:name="__Fieldmark__20205_330087055"/><text:span text:style-name="T47">     </text:span><text:bookmark-end text:name="__Fieldmark__20205_330087055"/><text:span text:style-name="T48">, assumem os seguintes compromissos:</text:span></text:p>
      <text:p text:style-name="P49"/>
      <text:p text:style-name="Textbody"><text:span text:style-name="T50">Cláusula 1ª</text:span><text:span text:style-name="T51"><text:s/>- Obriga-se o(a) monitor(a) a: I) exercer as atividades de monitoria relati</text:span><text:span text:style-name="T52">vas à disciplina e ao período letivo supra mencionados; II) auxiliar o(a) docente nas atividades acadêmicas da(s) disciplina(s) citada(s), em regime de<text:s/></text:span><text:span text:style-name="T53">12 (doze)</text:span><text:span text:style-name="T54"><text:s/></text:span><text:span text:style-name="T55">horas semanais de trabalho efetivo; III)<text:s/></text:span><text:span text:style-name="T56">não acumular a bolsa de monitoria com estágio remuner</text:span><text:span text:style-name="T57">ado e outras bolsas acadêmicas, exceto as bolsas de pós-graduação e as<text:s/></text:span><text:span text:style-name="T58">bolsas</text:span><text:span text:style-name="T59"><text:s/>de vulnerabilidade econômica</text:span><text:span text:style-name="T60">;<text:s/></text:span><text:span text:style-name="T61">IV) apresentar relatório mensal de suas atividades.</text:span></text:p>
      <text:p text:style-name="P62"/>
      <text:p text:style-name="Textbody"><text:span text:style-name="T63">Cláusula 2ª<text:s/></text:span><text:span text:style-name="T64">-</text:span><text:span text:style-name="T65"><text:s/></text:span><text:span text:style-name="T66">O pagamento da bolsa será proporcional às horas trabalhadas, no limite de R$600<text:s/></text:span><text:span text:style-name="T67">(seiscentos reais) por 12 horas semanais, condicionado à apresentação do Relatório de Frequência e de Atividades aprovado pela Coordenação da Disciplina.</text:span></text:p>
      <text:p text:style-name="P68"/>
      <text:p text:style-name="Textbody"><text:span text:style-name="T69">Cláusula 3ª<text:s/></text:span><text:span text:style-name="T70">- O presente Termo de Compromisso não caracteriza relação de emprego entre as partes,<text:s/></text:span><text:span text:style-name="T71">podendo, a qualquer tempo, ser denunciado unilateralmente pela Coordenação da Disciplina ou a pedido do(a) monitor(a).</text:span></text:p>
      <text:p text:style-name="P72"><text:s/></text:p>
      <text:p text:style-name="Textbody"/>
      <text:p text:style-name="P73"/>
      <text:p text:style-name="P74"><text:span text:style-name="T75">Viçosa, <text:s/></text:span><text:bookmark-start text:name="__Fieldmark__20208_330087055"/><text:span text:style-name="T76">  </text:span><text:bookmark-end text:name="__Fieldmark__20208_330087055"/><text:span text:style-name="T77"><text:s text:c="2"/>de <text:s text:c="4"/></text:span><text:bookmark-start text:name="__Fieldmark__20209_330087055"/><text:span text:style-name="T78">     </text:span><text:bookmark-end text:name="__Fieldmark__20209_330087055"/><text:span text:style-name="T79"><text:s text:c="5"/>de 2021.</text:span></text:p>
      <text:p text:style-name="P80"/>
      <text:p text:style-name="P81"/>
      <text:p text:style-name="P82"/>
      <text:p text:style-name="P83"/>
      <text:p text:style-name="P84"/>
      <text:p text:style-name="Textbody"><text:span text:style-name="T85"><text:s text:c="56"/>__________________________</text:span></text:p>
      <text:p text:style-name="P86">Monitor(a)</text:p>
      <text:p text:style-name="P87"/>
      <text:p text:style-name="P88"/>
      <text:p text:style-name="P89"/>
      <text:p text:style-name="P90"/>
      <text:p text:style-name="P91"><text:span text:style-name="T92">____________________________</text:span></text:p>
      <text:p text:style-name="P93">Coordenação da disciplina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05-24T10:49:00Z</meta:creation-date>
    <dc:date>2021-05-24T10:49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780" meta:row-count="12" meta:non-whitespace-character-count="1505"/>
  </office:meta>
</office:document-meta>
</file>