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font-size="11pt" style:font-size-asian="11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style:line-height-at-least="0.1666in" fo:margin-right="0.2319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font-size="10pt" style:font-size-asian="10pt"/>
    </style:style>
    <style:style style:name="P12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3" style:parent-style-name="Textbody" style:family="paragraph">
      <style:paragraph-properties fo:text-align="center"/>
    </style:style>
    <style:style style:name="T14" style:parent-style-name="Fonteparág.padrão" style:family="text">
      <style:text-properties fo:font-weight="bold" style:font-weight-asian="bold" fo:font-size="11pt" style:font-size-asian="11pt"/>
    </style:style>
    <style:style style:name="T15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P16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7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9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20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24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25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size="11pt" style:font-size-asian="11pt" style:language-asian="pt" style:country-asian="BR"/>
    </style:style>
    <style:style style:name="T28" style:parent-style-name="Fonteparág.padrão" style:family="text">
      <style:text-properties fo:font-size="11pt" style:font-size-asian="11pt" style:language-asian="pt" style:country-asian="BR"/>
    </style:style>
    <style:style style:name="T29" style:parent-style-name="Fonteparág.padrão" style:family="text">
      <style:text-properties fo:font-size="11pt" style:font-size-asian="11pt" style:language-asian="pt" style:country-asian="BR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1pt" style:font-size-asian="11pt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 style:language-asian="pt" style:country-asian="BR"/>
    </style:style>
    <style:style style:name="T37" style:parent-style-name="Fonteparág.padrão" style:family="text">
      <style:text-properties fo:font-size="11pt" style:font-size-asian="11pt" style:language-asian="pt" style:country-asian="BR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weight="bold" style:font-weight-asian="bold" style:font-weight-complex="bold" fo:font-size="11pt" style:font-size-asian="11pt" style:language-asian="pt" style:country-asian="BR"/>
    </style:style>
    <style:style style:name="T40" style:parent-style-name="Fonteparág.padrão" style:family="text">
      <style:text-properties fo:font-weight="bold" style:font-weight-asian="bold" style:font-weight-complex="bold" fo:font-size="11pt" style:font-size-asian="11pt" style:language-asian="pt" style:country-asian="BR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weight="bold" style:font-weight-asian="bold" fo:font-size="11pt" style:font-size-asian="11pt"/>
    </style:style>
    <style:style style:name="T43" style:parent-style-name="Fonteparág.padrão" style:family="text">
      <style:text-properties fo:font-size="11pt" style:font-size-asian="11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46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47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50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51" style:parent-style-name="Fonteparág.padrão" style:family="text">
      <style:text-properties fo:font-size="11pt" style:font-size-asian="11pt"/>
    </style:style>
    <style:style style:name="T52" style:parent-style-name="Fonteparág.padrão" style:family="text">
      <style:text-properties fo:font-size="11pt" style:font-size-asian="11pt" style:language-asian="pt" style:country-asian="BR"/>
    </style:style>
    <style:style style:name="T53" style:parent-style-name="Fonteparág.padrão" style:family="text">
      <style:text-properties fo:font-size="11pt" style:font-size-asian="11pt"/>
    </style:style>
    <style:style style:name="T54" style:parent-style-name="Fonteparág.padrão" style:family="text">
      <style:text-properties fo:font-size="11pt" style:font-size-asian="11pt" style:language-asian="pt" style:country-asian="BR"/>
    </style:style>
    <style:style style:name="T55" style:parent-style-name="Fonteparág.padrão" style:family="text">
      <style:text-properties fo:font-size="11pt" style:font-size-asian="11pt"/>
    </style:style>
    <style:style style:name="P56" style:parent-style-name="Textbody" style:family="paragraph">
      <style:text-properties fo:font-size="11pt" style:font-size-asian="11pt"/>
    </style:style>
    <style:style style:name="T57" style:parent-style-name="Fonteparág.padrão" style:family="text">
      <style:text-properties fo:font-weight="bold" style:font-weight-asian="bold" fo:font-size="11pt" style:font-size-asian="11pt"/>
    </style:style>
    <style:style style:name="T58" style:parent-style-name="Fonteparág.padrão" style:family="text">
      <style:text-properties fo:font-size="11pt" style:font-size-asian="11pt"/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11pt" style:font-size-asian="11pt" style:language-asian="pt" style:country-asian="BR"/>
    </style:style>
    <style:style style:name="T61" style:parent-style-name="Fonteparág.padrão" style:family="text">
      <style:text-properties fo:font-weight="bold" style:font-weight-asian="bold" fo:font-size="11pt" style:font-size-asian="11pt" style:language-asian="pt" style:country-asian="BR"/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style:font-name-asian="Times New Roman" fo:color="#222222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fo:color="#222222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/>
    </style:style>
    <style:style style:name="P69" style:parent-style-name="Textbody" style:family="paragraph">
      <style:text-properties fo:font-size="11pt" style:font-size-asian="11pt"/>
    </style:style>
    <style:style style:name="T70" style:parent-style-name="Fonteparág.padrão" style:family="text">
      <style:text-properties fo:font-weight="bold" style:font-weight-asian="bold" fo:font-size="11pt" style:font-size-asian="11pt"/>
    </style:style>
    <style:style style:name="T71" style:parent-style-name="Fonteparág.padrão" style:family="text">
      <style:text-properties fo:font-size="11pt" style:font-size-asian="11pt"/>
    </style:style>
    <style:style style:name="T72" style:parent-style-name="Fonteparág.padrão" style:family="text">
      <style:text-properties fo:font-weight="bold" style:font-weight-asian="bold" fo:font-size="11pt" style:font-size-asian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P75" style:parent-style-name="Textbody" style:family="paragraph">
      <style:text-properties fo:font-weight="bold" style:font-weight-asian="bold" style:font-weight-complex="bold" fo:font-size="11pt" style:font-size-asian="11pt"/>
    </style:style>
    <style:style style:name="T76" style:parent-style-name="Fonteparág.padrão" style:family="text">
      <style:text-properties fo:font-weight="bold" style:font-weight-asian="bold" fo:font-size="11pt" style:font-size-asian="11pt"/>
    </style:style>
    <style:style style:name="T77" style:parent-style-name="Fonteparág.padrão" style:family="text">
      <style:text-properties fo:font-size="11pt" style:font-size-asian="11pt"/>
    </style:style>
    <style:style style:name="T78" style:parent-style-name="Fonteparág.padrão" style:family="text">
      <style:text-properties fo:font-size="11pt" style:font-size-asian="11pt"/>
    </style:style>
    <style:style style:name="P79" style:parent-style-name="Textbody" style:family="paragraph">
      <style:text-properties fo:font-size="11pt" style:font-size-asian="11pt"/>
    </style:style>
    <style:style style:name="P80" style:parent-style-name="Textbody" style:family="paragraph">
      <style:text-properties fo:font-size="11pt" style:font-size-asian="11pt"/>
    </style:style>
    <style:style style:name="P81" style:parent-style-name="Textbody" style:family="paragraph">
      <style:paragraph-properties fo:text-align="center"/>
    </style:style>
    <style:style style:name="T82" style:parent-style-name="Fonteparág.padrão" style:family="text">
      <style:text-properties fo:font-size="11pt" style:font-size-asian="11pt"/>
    </style:style>
    <style:style style:name="T83" style:parent-style-name="Fonteparág.padrão" style:family="text">
      <style:text-properties fo:font-size="11pt" style:font-size-asian="11pt" style:language-asian="pt" style:country-asian="BR"/>
    </style:style>
    <style:style style:name="T84" style:parent-style-name="Fonteparág.padrão" style:family="text">
      <style:text-properties fo:font-size="11pt" style:font-size-asian="11pt"/>
    </style:style>
    <style:style style:name="T85" style:parent-style-name="Fonteparág.padrão" style:family="text">
      <style:text-properties fo:font-size="11pt" style:font-size-asian="11pt" style:language-asian="pt" style:country-asian="BR"/>
    </style:style>
    <style:style style:name="T86" style:parent-style-name="Fonteparág.padrão" style:family="text">
      <style:text-properties fo:font-size="11pt" style:font-size-asian="11pt"/>
    </style:style>
    <style:style style:name="T87" style:parent-style-name="Fonteparág.padrão" style:family="text">
      <style:text-properties fo:font-size="11pt" style:font-size-asian="11pt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text-properties fo:font-size="11pt" style:font-size-asian="11pt"/>
    </style:style>
    <style:style style:name="P92" style:parent-style-name="Textbody" style:family="paragraph">
      <style:text-properties fo:font-size="11pt" style:font-size-asian="11pt"/>
    </style:style>
    <style:style style:name="T93" style:parent-style-name="Fonteparág.padrão" style:family="text">
      <style:text-properties fo:font-size="11pt" style:font-size-asian="11pt"/>
    </style:style>
    <style:style style:name="T94" style:parent-style-name="Fonteparág.padrão" style:family="text">
      <style:text-properties fo:font-size="11pt" style:font-size-asian="11pt"/>
    </style:style>
    <style:style style:name="P95" style:parent-style-name="Textbody" style:family="paragraph">
      <style:paragraph-properties fo:text-align="center"/>
      <style:text-properties style:font-size-complex="12pt"/>
    </style:style>
    <style:style style:name="P96" style:parent-style-name="Textbody" style:family="paragraph">
      <style:paragraph-properties fo:text-align="center"/>
      <style:text-properties fo:font-size="10pt" style:font-size-asian="10pt"/>
    </style:style>
    <style:style style:name="P97" style:parent-style-name="Textbody" style:family="paragraph">
      <style:paragraph-properties fo:text-align="center"/>
      <style:text-properties fo:font-size="10pt" style:font-size-asian="10pt"/>
    </style:style>
    <style:style style:name="P98" style:parent-style-name="Textbody" style:family="paragraph">
      <style:paragraph-properties fo:text-align="center"/>
      <style:text-properties fo:font-size="10pt" style:font-size-asian="10pt"/>
    </style:style>
    <style:style style:name="P99" style:parent-style-name="Textbody" style:family="paragraph">
      <style:paragraph-properties fo:text-align="center"/>
      <style:text-properties fo:font-size="10pt" style:font-size-asian="10pt"/>
    </style:style>
    <style:style style:name="P100" style:parent-style-name="Textbody" style:family="paragraph">
      <style:paragraph-properties fo:text-align="center"/>
    </style:style>
    <style:style style:name="T101" style:parent-style-name="Fonteparág.padrão" style:family="text">
      <style:text-properties fo:font-size="10pt" style:font-size-asian="10pt"/>
    </style:style>
    <style:style style:name="P102" style:parent-style-name="Textbody" style:family="paragraph">
      <style:paragraph-properties fo:text-align="center"/>
    </style:style>
    <style:style style:name="P103" style:parent-style-name="Textbody" style:family="paragraph">
      <style:paragraph-properties fo:text-align="center"/>
      <style:text-properties fo:color="#FF0000" fo:font-size="10pt" style:font-size-asian="10pt"/>
    </style:style>
    <style:style style:name="P104" style:parent-style-name="Textbody" style:family="paragraph">
      <style:paragraph-properties fo:text-align="center"/>
      <style:text-properties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5"/></text:span><text:span text:style-name="T6">UNIVERSIDADE FEDERAL DE VIÇOSA</text:span></text:p>
      <text:p text:style-name="P7"><text:span text:style-name="T8">PRÓ-REITORIA DE ENSINO</text:span></text:p>
      <text:p text:style-name="P9"/>
      <text:p text:style-name="P10"><text:span text:style-name="T11">DEPARTAMENTO/INSTITUTO DE</text:span></text:p>
      <text:p text:style-name="P12"/>
      <text:p text:style-name="P13"><text:bookmark-start text:name="__Fieldmark__20189_330087055"/><text:bookmark-end text:name="__Fieldmark__20189_330087055"/><text:span text:style-name="T14"><text:s/></text:span><text:bookmark-start text:name="__Fieldmark__20190_330087055"/><text:span text:style-name="T15">     </text:span><text:bookmark-end text:name="__Fieldmark__20190_330087055"/></text:p>
      <text:p text:style-name="P16"/>
      <text:p text:style-name="P17">TERMO DE COMPROMISSO DE MONITORIA</text:p>
      <text:p text:style-name="P18">PERÍODO ESPECIAL REMOTO<text:s/>3 (PER 3)</text:p>
      <text:p text:style-name="P19"/>
      <text:p text:style-name="P20"/>
      <text:p text:style-name="Textbody"><text:span text:style-name="T21">A Universidade<text:s/></text:span><text:span text:style-name="T22">Federal de Viçosa e o(a) estudante<text:s/></text:span><text:bookmark-start text:name="__Fieldmark__20191_330087055"/><text:span text:style-name="T23">   </text:span><text:span text:style-name="T24"><text:s text:c="20"/>  </text:span><text:bookmark-end text:name="__Fieldmark__20191_330087055"/><text:span text:style-name="T25"><text:s text:c="4"/></text:span><text:span text:style-name="T26">, CPF<text:s/></text:span><text:bookmark-start text:name="__Fieldmark__20193_330087055"/><text:span text:style-name="T27">    </text:span><text:span text:style-name="T28"><text:s text:c="9"/></text:span><text:span text:style-name="T29"> </text:span><text:bookmark-end text:name="__Fieldmark__20193_330087055"/><text:span text:style-name="T30">, telefone:<text:s/></text:span><text:bookmark-start text:name="__Fieldmark__20195_330087055"/><text:span text:style-name="T31">     <text:s text:c="6"/></text:span><text:span text:style-name="T32"> </text:span><text:bookmark-end text:name="__Fieldmark__20195_330087055"/><text:span text:style-name="T33">, e-mail:<text:s/></text:span><text:bookmark-start text:name="__Fieldmark__20196_330087055"/><text:span text:style-name="T34">    <text:s text:c="11"/>  </text:span><text:bookmark-end text:name="__Fieldmark__20196_330087055"/><text:span text:style-name="T35">, matrícula nº<text:s/></text:span><text:bookmark-start text:name="__Fieldmark__20197_330087055"/><text:span text:style-name="T36">  </text:span><text:span text:style-name="T37"><text:s text:c="2"/>   </text:span><text:bookmark-end text:name="__Fieldmark__20197_330087055"/><text:span text:style-name="T38">,curso de<text:s/></text:span><text:bookmark-start text:name="__Fieldmark__20198_330087055"/><text:span text:style-name="T39"> </text:span><text:span text:style-name="T40"><text:s text:c="4"/>    </text:span><text:bookmark-end text:name="__Fieldmark__20198_330087055"/><text:span text:style-name="T41">,daqui por diante denominado(a)<text:s/></text:span><text:span text:style-name="T42">Monitor(a) para o Ensino Remoto</text:span><text:span text:style-name="T43">, selecionado(a)<text:s/></text:span><text:span text:style-name="T44">para exercer atividades de monitoria no<text:s/></text:span><text:span text:style-name="T45">PERÍODO ESPECIAL REMOTO</text:span><text:span text:style-name="T46"><text:s/>3 (PER 3</text:span><text:span text:style-name="T47">)</text:span><text:span text:style-name="T48">, da disciplina (código-nome)</text:span><text:bookmark-start text:name="__Fieldmark__20202_330087055"/><text:span text:style-name="T49">  </text:span><text:span text:style-name="T50"><text:s text:c="3"/>   </text:span><text:bookmark-end text:name="__Fieldmark__20202_330087055"/><text:span text:style-name="T51">,sob a coordenação do(a) professor(a)<text:s/></text:span><text:bookmark-start text:name="__Fieldmark__20204_330087055"/><text:span text:style-name="T52">     </text:span><text:bookmark-end text:name="__Fieldmark__20204_330087055"/><text:span text:style-name="T53">,do Departamento/Instituto</text:span><text:bookmark-start text:name="__Fieldmark__20205_330087055"/><text:span text:style-name="T54">     </text:span><text:bookmark-end text:name="__Fieldmark__20205_330087055"/><text:span text:style-name="T55">,assumem os seguintes compromissos:</text:span></text:p>
      <text:p text:style-name="P56"/>
      <text:p text:style-name="Textbody"><text:span text:style-name="T57">Cláusula 1ª</text:span><text:span text:style-name="T58"><text:s/>- Obriga-se o(a) monitor</text:span><text:span text:style-name="T59">(a) a: I) exercer as atividades de monitoria relativas à disciplina e ao período letivo supra mencionados; II) auxiliar o(a) docente nas atividades acadêmicas da(s) disciplina(s) citada(s), em regime de<text:s/></text:span><text:span text:style-name="T60">09 (nove)</text:span><text:span text:style-name="T61"><text:s/></text:span><text:span text:style-name="T62">horas semanais de trabalho efetivo; III)<text:s/></text:span><text:span text:style-name="T63">nã</text:span><text:span text:style-name="T64">o acumular a bolsa de monitoria com estágio remunerado e outras bolsas acadêmicas, exceto as bolsas de pós-graduação e as<text:s/></text:span><text:span text:style-name="T65">bolsas</text:span><text:span text:style-name="T66"><text:s/>de vulnerabilidade econômica</text:span><text:span text:style-name="T67">;</text:span><text:span text:style-name="T68"><text:s/>IV) apresentar relatório mensal de suas atividades.</text:span></text:p>
      <text:p text:style-name="P69"/>
      <text:p text:style-name="Textbody"><text:span text:style-name="T70">Cláusula 2ª<text:s/></text:span><text:span text:style-name="T71">-</text:span><text:span text:style-name="T72"><text:s/></text:span><text:span text:style-name="T73">O pagamento da bolsa será prop</text:span><text:span text:style-name="T74">orcional às horas trabalhadas, no limite de R$300 (trezentos reais) por 9 horas semanais, condicionado à apresentação do Relatório de Frequência e de Atividades aprovado pela Coordenação da Disciplina.</text:span></text:p>
      <text:p text:style-name="P75"/>
      <text:p text:style-name="Textbody"><text:span text:style-name="T76">Cláusula 3ª<text:s/></text:span><text:span text:style-name="T77">- O presente Termo de Compromisso não<text:s/></text:span><text:span text:style-name="T78">caracteriza relação de emprego entre as partes, podendo, a qualquer tempo, ser denunciado unilateralmente pela Coordenação da Disciplina ou a pedido do(a) monitor(a).</text:span></text:p>
      <text:p text:style-name="P79"><text:s/></text:p>
      <text:p text:style-name="Textbody"/>
      <text:p text:style-name="P80"/>
      <text:p text:style-name="P81"><text:span text:style-name="T82">Viçosa, <text:s/></text:span><text:bookmark-start text:name="__Fieldmark__20208_330087055"/><text:span text:style-name="T83">  </text:span><text:bookmark-end text:name="__Fieldmark__20208_330087055"/><text:span text:style-name="T84"><text:s text:c="2"/>de <text:s text:c="4"/></text:span><text:bookmark-start text:name="__Fieldmark__20209_330087055"/><text:span text:style-name="T85">     </text:span><text:bookmark-start text:name="__Fieldmark__20210_330087055"/><text:bookmark-end text:name="__Fieldmark__20209_330087055"/><text:span text:style-name="T86"><text:s text:c="5"/>de 2021</text:span><text:bookmark-end text:name="__Fieldmark__20210_330087055"/><text:span text:style-name="T87">.</text:span></text:p>
      <text:p text:style-name="P88"/>
      <text:p text:style-name="P89"/>
      <text:p text:style-name="P90"/>
      <text:p text:style-name="P91"/>
      <text:p text:style-name="P92"/>
      <text:p text:style-name="Textbody"><text:span text:style-name="T93"><text:s text:c="41"/></text:span><text:span text:style-name="T94"><text:s text:c="15"/>__________________________</text:span></text:p>
      <text:p text:style-name="P95">Monitor(a)</text:p>
      <text:p text:style-name="P96"/>
      <text:p text:style-name="P97"/>
      <text:p text:style-name="P98"/>
      <text:p text:style-name="P99"/>
      <text:p text:style-name="P100"><text:span text:style-name="T101">____________________________</text:span></text:p>
      <text:p text:style-name="P102">Coordenação da disciplina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>
        <style:tab-stops>
          <style:tab-stop style:type="left" style:position="0.6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Título10" style:display-name="Título1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Normal" style:next-style-name="Textbody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1" style:display-name="Corpo de texto 21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5-24T10:47:00Z</meta:creation-date>
    <dc:date>2021-05-24T10:47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828" meta:row-count="12" meta:non-whitespace-character-count="1545"/>
  </office:meta>
</office:document-meta>
</file>