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P10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1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weight="bold" style:font-weight-asian="bold" fo:font-size="11pt" style:font-size-asian="11pt"/>
    </style:style>
    <style:style style:name="T32" style:parent-style-name="Fonteparág.padrão" style:family="text">
      <style:text-properties fo:font-weight="bold" style:font-weight-asian="bold"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P34" style:parent-style-name="Textbody" style:family="paragraph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Textbody" style:family="paragraph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weight="bold" style:font-weight-asian="bold"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/>
    </style:style>
    <style:style style:name="P45" style:parent-style-name="Textbody" style:family="paragraph">
      <style:text-properties fo:font-size="11pt" style:font-size-asian="11pt"/>
    </style:style>
    <style:style style:name="T46" style:parent-style-name="Fonteparág.padrão" style:family="text">
      <style:text-properties fo:font-weight="bold" style:font-weight-asian="bold" fo:font-size="11pt" style:font-size-asian="11pt"/>
    </style:style>
    <style:style style:name="T47" style:parent-style-name="Fonteparág.padrão" style:family="text">
      <style:text-properties fo:font-size="11pt" style:font-size-asian="11pt"/>
    </style:style>
    <style:style style:name="P48" style:parent-style-name="Textbody" style:family="paragraph">
      <style:text-properties fo:font-size="11pt" style:font-size-asian="11pt"/>
    </style:style>
    <style:style style:name="P49" style:parent-style-name="Textbody" style:family="paragraph">
      <style:text-properties fo:font-size="11pt" style:font-size-asian="11pt"/>
    </style:style>
    <style:style style:name="P50" style:parent-style-name="Textbody" style:family="paragraph">
      <style:paragraph-properties fo:text-align="center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P53" style:parent-style-name="Textbody" style:family="paragraph">
      <style:text-properties fo:font-size="11pt" style:font-size-asian="11pt"/>
    </style:style>
    <style:style style:name="P54" style:parent-style-name="Textbody" style:family="paragraph">
      <style:text-properties fo:font-size="11pt" style:font-size-asian="11pt"/>
    </style:style>
    <style:style style:name="P55" style:parent-style-name="Textbody" style:family="paragraph">
      <style:text-properties fo:font-size="11pt" style:font-size-asian="11pt"/>
    </style:style>
    <style:style style:name="P56" style:parent-style-name="Textbody" style:family="paragraph">
      <style:text-properties fo:font-size="11pt" style:font-size-asian="11pt"/>
    </style:style>
    <style:style style:name="P57" style:parent-style-name="Textbody" style:family="paragraph">
      <style:text-properties fo:font-size="11pt" style:font-size-asian="11pt"/>
    </style:style>
    <style:style style:name="P58" style:parent-style-name="Textbody" style:family="paragraph">
      <style:text-properties fo:font-size="11pt" style:font-size-asian="11pt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  <style:text-properties fo:color="#FF0000" fo:font-size="10pt" style:font-size-asian="10pt"/>
    </style:style>
    <style:style style:name="P67" style:parent-style-name="Textbody" style:family="paragraph">
      <style:paragraph-properties fo:text-align="start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>C:\Meus documentos\Fred\brasao_preto_branco\200_160.gif</svg:desc></draw:frame></text:p>
      <text:p text:style-name="P3"><text:s text:c="5"/>UNIVERSIDADE FEDERAL DE VIÇOSA</text:p>
      <text:p text:style-name="P4">PRÓ-REITORIA DE ENSINO</text:p>
      <text:p text:style-name="P5"/>
      <text:p text:style-name="P6">DEPARTAMENTO/INSTITUTO DE</text:p>
      <text:p text:style-name="P7"/>
      <text:p text:style-name="P8"><text:span text:style-name="T9"><text:s/>     </text:span></text:p>
      <text:p text:style-name="P10"/>
      <text:p text:style-name="P11">TERMO DE COMPROMISSO DE MONITORIA VOLUNTÁRIA</text:p>
      <text:p text:style-name="P12">PERÍODO ESPECIAL REMOTO<text:s/>3 (PER 3)</text:p>
      <text:p text:style-name="P13"><text:s text:c="3"/></text:p>
      <text:p text:style-name="P14"/>
      <text:p text:style-name="P15"/>
      <text:p text:style-name="Textbody"><text:span text:style-name="T16">A<text:s/></text:span><text:span text:style-name="T17">Universidade Federal de Viçosa e o(a) estudante<text:s/></text:span><text:span text:style-name="T18">     </text:span><text:span text:style-name="T19">, CPF      , telefone:      , e-mail:      , matrícula nº      , curso de<text:s/></text:span><text:span text:style-name="T20">     </text:span><text:span text:style-name="T21">, daqui por diante denominado(a)<text:s/></text:span><text:span text:style-name="T22">Monitor(a) para o Ensino Remoto</text:span><text:span text:style-name="T23">, selecionado para exercer atividades de<text:s/></text:span><text:span text:style-name="T24">Monitoria Voluntári</text:span><text:span text:style-name="T25">a</text:span><text:span text:style-name="T26"><text:s/>no<text:s/></text:span><text:span text:style-name="T27">PERÍODO ESPECIAL REMOTO</text:span><text:span text:style-name="T28"><text:s/>3 (PER 3</text:span><text:span text:style-name="T29">)</text:span><text:span text:style-name="T30">, da disciplina (código-nome)<text:s/></text:span><text:span text:style-name="T31">     </text:span><text:span text:style-name="T32"><text:s text:c="9"/></text:span><text:span text:style-name="T33">, sob a coordenação do(a) Professor(a)       <text:s text:c="10"/>, do Departamento/Instituto de       <text:s text:c="38"/>, assumem os seguintes compromissos:</text:span></text:p>
      <text:p text:style-name="P34"/>
      <text:p text:style-name="Textbody"><text:span text:style-name="T35">Cláusula</text:span><text:span text:style-name="T36"><text:s/>1ª</text:span><text:span text:style-name="T37"><text:s/>- Obriga-se o(a) monitor(a) voluntário(a) a: I) exercer as atividades de monitoria relativas à disciplina e ao período letivo supra mencionados; II) auxiliar o(a) docente nas atividades acadêmicas da(s) disciplina(s) citada(s), em regime de 09 (nove) h</text:span><text:span text:style-name="T38">oras semanais de trabalho efetivo; III) apresentar relatório mensal de suas atividades.</text:span></text:p>
      <text:p text:style-name="P39"/>
      <text:p text:style-name="Textbody"><text:span text:style-name="T40">Cláusula 2ª<text:s/></text:span><text:span text:style-name="T41">-</text:span><text:span text:style-name="T42"><text:s/></text:span><text:span text:style-name="T43">A UFV se compromete a: emitir a Declaração de Atuação na monitoria no final do período, de acordo com os relatórios mensais aprovados pela Coordenação da</text:span><text:span text:style-name="T44"><text:s/>Disciplina.</text:span></text:p>
      <text:p text:style-name="P45"/>
      <text:p text:style-name="Textbody"><text:span text:style-name="T46">Cláusula 3ª<text:s/></text:span><text:span text:style-name="T47">- O presente Termo de Compromisso não caracteriza relação de emprego entre as partes, podendo, a qualquer tempo, ser denunciado unilateralmente, a pedido da Coordenação da Disciplina ou a pedido do(a) monitor(a).</text:span></text:p>
      <text:p text:style-name="P48"/>
      <text:p text:style-name="P49"/>
      <text:p text:style-name="P50"><text:span text:style-name="T51">Viçosa, <text:s/>   <text:s/>de</text:span><text:span text:style-name="T52"><text:s text:c="5"/>      <text:s text:c="4"/>de 2021.</text:span></text:p>
      <text:p text:style-name="P53"/>
      <text:p text:style-name="P54"/>
      <text:p text:style-name="P55"/>
      <text:p text:style-name="P56"/>
      <text:p text:style-name="P57"/>
      <text:p text:style-name="P58"><text:s text:c="55"/>__________________________</text:p>
      <text:p text:style-name="P59">Monitor(a)</text:p>
      <text:p text:style-name="P60"/>
      <text:p text:style-name="P61"/>
      <text:p text:style-name="P62"/>
      <text:p text:style-name="P63"/>
      <text:p text:style-name="P64">_______________________</text:p>
      <text:p text:style-name="P65">Coordenador(a) da disciplina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50:00Z</meta:creation-date>
    <dc:date>2021-05-24T10:50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5" meta:row-count="11" meta:non-whitespace-character-count="1391"/>
  </office:meta>
</office:document-meta>
</file>